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3.963cm"/>
    </style:style>
    <style:style style:name="co3" style:family="table-column">
      <style:table-column-properties fo:break-before="auto" style:column-width="3.866cm"/>
    </style:style>
    <style:style style:name="co4" style:family="table-column">
      <style:table-column-properties fo:break-before="auto" style:column-width="7.02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0.002cm solid #000000"/>
      <style:text-properties style:use-window-font-color="true"/>
    </style:style>
    <style:style style:name="ce3" style:family="table-cell" style:parent-style-name="Default"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8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cc6633"/>
    </style:style>
    <style:style style:name="ce7" style:family="table-cell" style:parent-style-name="Default" style:data-style-name="N99">
      <style:table-cell-properties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gr1" style:family="graphic">
      <style:graphic-properties draw:ole-draw-aspect="1"/>
    </style:style>
  </office:automatic-styles>
  <office:body>
    <office:spreadsheet>
      <table:table table:name="iPad vs All (Galaxy Tab, Archos 101)" table:style-name="ta1" table:print-ranges="'iPad vs All (Galaxy Tab, Archos 101)'.A1:'iPad vs All (Galaxy Tab, Archos 101)'.E27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number-columns-repeated="2" table:default-cell-style-name="ce3"/>
        <table:table-column table:style-name="co5" table:number-columns-repeated="1017" table:default-cell-style-name="ce3"/>
        <table:table-row table:style-name="ro1">
          <table:table-cell table:style-name="ce1" office:value-type="string" table:number-columns-spanned="2" table:number-rows-spanned="1">
            <text:p>Διαστάσεις</text:p>
            <text:p>x:y</text:p>
          </table:table-cell>
          <table:covered-table-cell table:style-name="ce2"/>
          <table:table-cell table:style-name="ce5" office:value-type="string">
            <text:p>Αναλογία</text:p>
            <text:p>σε δεκαδικό</text:p>
          </table:table-cell>
          <table:table-cell table:style-name="ce6" office:value-type="string">
            <text:p>Διαφορά</text:p>
            <text:p>αναλογίας</text:p>
          </table:table-cell>
          <table:table-cell table:style-name="ce1" office:value-type="string">
            <text:p>Μέσο</text:p>
          </table:table-cell>
          <table:table-cell office:value-type="string">
            <text:p>Αναλογίες σε portrait</text:p>
          </table:table-cell>
          <table:table-cell office:value-type="string">
            <text:p>Διαφορά σε portrait</text:p>
          </table:table-cell>
          <table:table-cell table:number-columns-repeated="1017"/>
        </table:table-row>
        <table:table-row table:style-name="ro2">
          <table:table-cell table:style-name="ce2" office:value-type="float" office:value="3508">
            <text:p>3508</text:p>
          </table:table-cell>
          <table:table-cell table:style-name="ce4" office:value-type="float" office:value="2481">
            <text:p>2481</text:p>
          </table:table-cell>
          <table:table-cell table:style-name="ce5" table:formula="of:=[.A2]/[.B2]" office:value-type="float" office:value="1.41394598952035">
            <text:p>1,41</text:p>
          </table:table-cell>
          <table:table-cell table:style-name="ce6" office:value-type="float" office:value="0">
            <text:p>0</text:p>
          </table:table-cell>
          <table:table-cell table:style-name="ce1" office:value-type="string">
            <text:p>Σελίδα A4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2" office:value-type="float" office:value="1024">
            <text:p>1024</text:p>
          </table:table-cell>
          <table:table-cell table:style-name="ce4" office:value-type="float" office:value="768">
            <text:p>768</text:p>
          </table:table-cell>
          <table:table-cell table:style-name="ce5" table:formula="of:=[.A3]/[.B3]" office:value-type="float" office:value="1.33333333333333">
            <text:p>1,33</text:p>
          </table:table-cell>
          <table:table-cell table:style-name="ce6" table:formula="of:=[.$C$2]-[.C3]" office:value-type="float" office:value="0.0806126561870215">
            <text:p>0,08</text:p>
          </table:table-cell>
          <table:table-cell table:style-name="ce7" office:value-type="string">
            <text:p>iPad</text:p>
          </table:table-cell>
          <table:table-cell table:formula="of:=[.B3]/[.A3]" office:value-type="float" office:value="0.75">
            <text:p>0,75</text:p>
          </table:table-cell>
          <table:table-cell table:formula="of:=[.$C$2]-[.F3]" office:value-type="float" office:value="0.663945989520355">
            <text:p>0,66</text:p>
          </table:table-cell>
          <table:table-cell table:number-columns-repeated="1017"/>
        </table:table-row>
        <table:table-row table:style-name="ro2">
          <table:table-cell table:style-name="ce2" office:value-type="float" office:value="1024">
            <text:p>1024</text:p>
          </table:table-cell>
          <table:table-cell table:style-name="ce4" office:value-type="float" office:value="600">
            <text:p>600</text:p>
          </table:table-cell>
          <table:table-cell table:style-name="ce5" table:formula="of:=[.A4]/[.B4]" office:value-type="float" office:value="1.70666666666667">
            <text:p>1,71</text:p>
          </table:table-cell>
          <table:table-cell table:style-name="ce6" table:formula="of:=[.$C$2]-[.C4]" office:value-type="float" office:value="-0.292720677146312">
            <text:p>-0,29</text:p>
          </table:table-cell>
          <table:table-cell table:style-name="ce7" office:value-type="string">
            <text:p>1024x600</text:p>
          </table:table-cell>
          <table:table-cell table:number-columns-repeated="1019"/>
        </table:table-row>
        <table:table-row table:style-name="ro2">
          <table:table-cell table:style-name="ce2" office:value-type="float" office:value="1280">
            <text:p>1280</text:p>
          </table:table-cell>
          <table:table-cell table:style-name="ce4" office:value-type="float" office:value="800">
            <text:p>800</text:p>
          </table:table-cell>
          <table:table-cell table:style-name="ce5" table:formula="of:=[.A5]/[.B5]" office:value-type="float" office:value="1.6">
            <text:p>1,6</text:p>
          </table:table-cell>
          <table:table-cell table:style-name="ce6" table:formula="of:=[.$C$2]-[.C5]" office:value-type="float" office:value="-0.186054010479645">
            <text:p>-0,19</text:p>
          </table:table-cell>
          <table:table-cell table:style-name="ce7" office:value-type="string">
            <text:p>Motorola Xoom</text:p>
          </table:table-cell>
          <table:table-cell table:formula="of:=[.B4]/[.A4]" office:value-type="float" office:value="0.5859375">
            <text:p>0,59</text:p>
          </table:table-cell>
          <table:table-cell table:formula="of:=[.$C$2]-[.F5]" office:value-type="float" office:value="0.828008489520355">
            <text:p>0,83</text:p>
          </table:table-cell>
          <table:table-cell table:number-columns-repeated="1017"/>
        </table:table-row>
        <table:table-row table:style-name="ro2">
          <table:table-cell table:style-name="ce2" office:value-type="float" office:value="1280">
            <text:p>1280</text:p>
          </table:table-cell>
          <table:table-cell table:style-name="ce4" office:value-type="float" office:value="1024">
            <text:p>1024</text:p>
          </table:table-cell>
          <table:table-cell table:style-name="ce5" table:formula="of:=[.A6]/[.B6]" office:value-type="float" office:value="1.25">
            <text:p>1,25</text:p>
          </table:table-cell>
          <table:table-cell table:style-name="ce6" table:formula="of:=[.$C$2]-[.C6]" office:value-type="float" office:value="0.163945989520355">
            <text:p>0,16</text:p>
          </table:table-cell>
          <table:table-cell table:style-name="ce7" office:value-type="string">
            <text:p>5:4 (ex. 1280X1024)</text:p>
          </table:table-cell>
          <table:table-cell table:formula="of:=[.B6]/[.A6]" office:value-type="float" office:value="0.8">
            <text:p>0,8</text:p>
          </table:table-cell>
          <table:table-cell table:formula="of:=[.$C$2]-[.F6]" office:value-type="float" office:value="0.613945989520355">
            <text:p>0,61</text:p>
          </table:table-cell>
          <table:table-cell table:number-columns-repeated="1017"/>
        </table:table-row>
        <table:table-row table:style-name="ro2">
          <table:table-cell table:style-name="ce2" office:value-type="float" office:value="1920">
            <text:p>1920</text:p>
          </table:table-cell>
          <table:table-cell table:style-name="ce4" office:value-type="float" office:value="1080">
            <text:p>1080</text:p>
          </table:table-cell>
          <table:table-cell table:style-name="ce5" table:formula="of:=[.A7]/[.B7]" office:value-type="float" office:value="1.77777777777778">
            <text:p>1,78</text:p>
          </table:table-cell>
          <table:table-cell table:style-name="ce6" table:formula="of:=[.$C$2]-[.C7]" office:value-type="float" office:value="-0.363831788257423">
            <text:p>-0,36</text:p>
          </table:table-cell>
          <table:table-cell table:style-name="ce7" office:value-type="string">
            <text:p>1920x1080</text:p>
          </table:table-cell>
          <table:table-cell table:formula="of:=[.B7]/[.A7]" office:value-type="float" office:value="0.5625">
            <text:p>0,56</text:p>
          </table:table-cell>
          <table:table-cell table:formula="of:=[.$C$2]-[.F7]" office:value-type="float" office:value="0.851445989520355">
            <text:p>0,85</text:p>
          </table:table-cell>
          <table:table-cell table:number-columns-repeated="1017"/>
        </table:table-row>
        <table:table-row table:style-name="ro2">
          <table:table-cell table:style-name="ce2" office:value-type="float" office:value="2560">
            <text:p>2560</text:p>
          </table:table-cell>
          <table:table-cell table:style-name="ce4" office:value-type="float" office:value="1700">
            <text:p>1700</text:p>
          </table:table-cell>
          <table:table-cell table:style-name="ce5" table:formula="of:=[.A8]/[.B8]" office:value-type="float" office:value="1.50588235294118">
            <text:p>1,51</text:p>
          </table:table-cell>
          <table:table-cell table:style-name="ce6" table:formula="of:=[.$C$2]-[.C8]" office:value-type="float" office:value="-0.0919363634208217">
            <text:p>-0,09</text:p>
          </table:table-cell>
          <table:table-cell table:style-name="ce1" office:value-type="string">
            <text:p>ChromeBook Pixel</text:p>
          </table:table-cell>
          <table:table-cell table:number-columns-repeated="1019"/>
        </table:table-row>
        <table:table-row table:style-name="ro2">
          <table:table-cell>
            <draw:frame table:end-cell-address="'iPad vs All (Galaxy Tab, Archos 101)'.E27" table:end-x="6.511cm" table:end-y="0.425cm" draw:z-index="0" draw:style-name="gr1" svg:width="16.498cm" svg:height="8.069cm" svg:x="0.024cm" svg:y="0.01cm">
              <draw:object draw:notify-on-update-of-ranges="'iPad vs All (Galaxy Tab, Archos 101)'.E2:'iPad vs All (Galaxy Tab, Archos 101)'.E8 'iPad vs All (Galaxy Tab, Archos 101)'.C1:'iPad vs All (Galaxy Tab, Archos 101)'.C1 'iPad vs All (Galaxy Tab, Archos 101)'.C2:'iPad vs All (Galaxy Tab, Archos 101)'.C8 'iPad vs All (Galaxy Tab, Archos 101)'.D1:'iPad vs All (Galaxy Tab, Archos 101)'.D1 'iPad vs All (Galaxy Tab, Archos 101)'.D2:'iPad vs All (Galaxy Tab, Archos 101)'.D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font-family-asian="'Liberation Sans'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="Liberation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3">23/02/2013</text:date>, <text:time>16:1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les Michaloudes</meta:initial-creator>
    <meta:creation-date>2010-10-16T17:23:27</meta:creation-date>
    <dc:date>2013-02-23T16:18:42</dc:date>
    <dc:creator>Michales Michaloudes</dc:creator>
    <meta:editing-duration>PT1H52M59S</meta:editing-duration>
    <meta:editing-cycles>48</meta:editing-cycles>
    <meta:generator>OpenOffice.org/3.3$Linux OpenOffice.org_project/330m20$Build-9567</meta:generator>
    <meta:printed-by>Michales Michaloudes</meta:printed-by>
    <meta:print-date>2010-12-02T19:31:56</meta:print-date>
    <meta:document-statistic meta:table-count="3" meta:cell-count="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 draw:fill-color="#004a4a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solid" draw:fill-color="#008080"/>
      <style:text-properties fo:font-size="8pt" style:font-size-asian="8pt" style:font-size-complex="8pt"/>
    </style:style>
    <style:style style:name="ch4" style:family="chart">
      <style:chart-properties chart:three-dimensional="true" chart:treat-empty-cells="leave-gap" chart:right-angled-axes="true"/>
    </style:style>
    <style:style style:name="ch5" style:family="chart" style:data-style-name="N0">
      <style:chart-properties chart:display-label="false" chart:tick-marks-major-inner="false" chart:tick-marks-major-outer="fals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chart-properties chart:label-position="near-origin"/>
      <style:graphic-properties draw:fill-color="#004586"/>
      <style:text-properties fo:font-size="6pt" style:font-size-asian="6pt" style:font-size-complex="6pt"/>
    </style:style>
    <style:style style:name="ch10" style:family="chart" style:data-style-name="N0">
      <style:chart-properties chart:data-label-number="none" chart:data-label-text="true" chart:data-label-symbol="false" chart:label-position="near-origin"/>
      <style:graphic-properties draw:fill-color="#ff420e"/>
      <style:text-properties fo:font-size="8pt" style:font-size-asian="6pt" style:font-size-complex="6pt"/>
    </style:style>
    <style:style style:name="ch11" style:family="chart">
      <style:graphic-properties draw:stroke="solid" svg:stroke-color="#b3b3b3" draw:fill="solid" draw:fill-color="#004a4a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99cm" svg:height="8.07cm" xlink:href=".." xlink:type="simple" chart:class="chart:bar" chart:style-name="ch1">
        <chart:title svg:x="2.252cm" svg:y="0.296cm" chart:style-name="ch2">
          <text:p>Αναλογίες μεγεθών σε σχέση με το Α4
(όσο μικρότερη πορτοκαλί μπάρα τόσο πλησιέστερο στο A4)</text:p>
        </chart:title>
        <chart:legend chart:legend-position="top" svg:x="6.861cm" svg:y="4.205cm" chart:style-name="ch3"/>
        <chart:plot-area chart:style-name="ch4" table:cell-range-address="'iPad vs All (Galaxy Tab, Archos 101)'.D2:'iPad vs All (Galaxy Tab, Archos 101)'.E8 'iPad vs All (Galaxy Tab, Archos 101)'.C1:'iPad vs All (Galaxy Tab, Archos 101)'.C8 'iPad vs All (Galaxy Tab, Archos 101)'.D1:'iPad vs All (Galaxy Tab, Archos 101)'.D1" chart:data-source-has-labels="both" svg:x="0.723cm" svg:y="1.339cm" svg:width="14.943cm" svg:height="6.105cm" dr3d:transform="matrix (0.999942218497135 -0.00205296319274693 -0.0105520144596504 -0.00135671230945451 0.949644688758168 -0.313325907714495 0.0106639110431783 0.313322119320568 0.949587031580429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ooo:coordinate-region svg:x="1.231cm" svg:y="1.499cm" svg:width="14.681cm" svg:height="5.946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'iPad vs All (Galaxy Tab, Archos 101)'.E2:'iPad vs All (Galaxy Tab, Archos 101)'.E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iPad vs All (Galaxy Tab, Archos 101)'.C2:'iPad vs All (Galaxy Tab, Archos 101)'.C8" chart:label-cell-address="'iPad vs All (Galaxy Tab, Archos 101)'.C1:'iPad vs All (Galaxy Tab, Archos 101)'.C1" chart:class="chart:bar">
            <chart:data-point chart:repeated="7"/>
          </chart:series>
          <chart:series chart:style-name="ch10" chart:values-cell-range-address="'iPad vs All (Galaxy Tab, Archos 101)'.D2:'iPad vs All (Galaxy Tab, Archos 101)'.D8" chart:label-cell-address="'iPad vs All (Galaxy Tab, Archos 101)'.D1:'iPad vs All (Galaxy Tab, Archos 101)'.D1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Αναλογία
σε δεκαδικό</text:p>
                <draw:g>
                  <svg:desc>'iPad vs All (Galaxy Tab, Archos 101)'.C1:'iPad vs All (Galaxy Tab, Archos 101)'.C1</svg:desc>
                </draw:g>
              </table:table-cell>
              <table:table-cell office:value-type="string">
                <text:p>Διαφορά
αναλογίας</text:p>
                <draw:g>
                  <svg:desc>'iPad vs All (Galaxy Tab, Archos 101)'.D1:'iPad vs All (Galaxy Tab, Archos 101)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Σελίδα A4</text:p>
                <draw:g>
                  <svg:desc>'iPad vs All (Galaxy Tab, Archos 101)'.E2:'iPad vs All (Galaxy Tab, Archos 101)'.E8</svg:desc>
                </draw:g>
              </table:table-cell>
              <table:table-cell office:value-type="float" office:value="1.41394598952035">
                <text:p>1.41394598952035</text:p>
                <draw:g>
                  <svg:desc>'iPad vs All (Galaxy Tab, Archos 101)'.C2:'iPad vs All (Galaxy Tab, Archos 101)'.C8</svg:desc>
                </draw:g>
              </table:table-cell>
              <table:table-cell office:value-type="float" office:value="0">
                <text:p>0</text:p>
                <draw:g>
                  <svg:desc>'iPad vs All (Galaxy Tab, Archos 101)'.D2:'iPad vs All (Galaxy Tab, Archos 101)'.D8</svg:desc>
                </draw:g>
              </table:table-cell>
            </table:table-row>
            <table:table-row>
              <table:table-cell office:value-type="string">
                <text:p>iPad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0.0806126561870215">
                <text:p>0.0806126561870215</text:p>
              </table:table-cell>
            </table:table-row>
            <table:table-row>
              <table:table-cell office:value-type="string">
                <text:p>1024x600</text:p>
              </table:table-cell>
              <table:table-cell office:value-type="float" office:value="1.70666666666667">
                <text:p>1.70666666666667</text:p>
              </table:table-cell>
              <table:table-cell office:value-type="float" office:value="-0.292720677146312">
                <text:p>-0.292720677146312</text:p>
              </table:table-cell>
            </table:table-row>
            <table:table-row>
              <table:table-cell office:value-type="string">
                <text:p>Motorola Xoom</text:p>
              </table:table-cell>
              <table:table-cell office:value-type="float" office:value="1.6">
                <text:p>1.6</text:p>
              </table:table-cell>
              <table:table-cell office:value-type="float" office:value="-0.186054010479645">
                <text:p>-0.186054010479645</text:p>
              </table:table-cell>
            </table:table-row>
            <table:table-row>
              <table:table-cell office:value-type="string">
                <text:p>5:4 (ex. 1280X1024)</text:p>
              </table:table-cell>
              <table:table-cell office:value-type="float" office:value="1.25">
                <text:p>1.25</text:p>
              </table:table-cell>
              <table:table-cell office:value-type="float" office:value="0.163945989520355">
                <text:p>0.163945989520355</text:p>
              </table:table-cell>
            </table:table-row>
            <table:table-row>
              <table:table-cell office:value-type="string">
                <text:p>1920x1080</text:p>
              </table:table-cell>
              <table:table-cell office:value-type="float" office:value="1.77777777777778">
                <text:p>1.77777777777778</text:p>
              </table:table-cell>
              <table:table-cell office:value-type="float" office:value="-0.363831788257423">
                <text:p>-0.363831788257423</text:p>
              </table:table-cell>
            </table:table-row>
            <table:table-row>
              <table:table-cell office:value-type="string">
                <text:p>ChromeBook Pixel</text:p>
              </table:table-cell>
              <table:table-cell office:value-type="float" office:value="1.50588235294118">
                <text:p>1.50588235294118</text:p>
              </table:table-cell>
              <table:table-cell office:value-type="float" office:value="-0.0919363634208217">
                <text:p>-0.09193636342082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Linu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